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Malgun Gothic" fo:font-weight="bold" officeooo:rsid="001f4b34" officeooo:paragraph-rsid="001f4b34" style:font-weight-asian="bold" style:font-weight-complex="bold"/>
    </style:style>
    <style:style style:name="P2" style:family="paragraph" style:parent-style-name="Standard">
      <style:text-properties style:font-name="Malgun Gothic" fo:font-weight="bold" officeooo:rsid="00203cc2" officeooo:paragraph-rsid="00203cc2" style:font-weight-asian="bold" style:font-weight-complex="bold"/>
    </style:style>
    <style:style style:name="P3" style:family="paragraph" style:parent-style-name="Standard">
      <style:text-properties style:font-name="Malgun Gothic" fo:font-weight="bold" officeooo:rsid="00222658" officeooo:paragraph-rsid="00222658" style:font-weight-asian="bold" style:font-weight-complex="bold"/>
    </style:style>
    <style:style style:name="P4" style:family="paragraph" style:parent-style-name="Standard">
      <style:text-properties style:font-name="Malgun Gothic" fo:font-weight="normal" officeooo:rsid="001f4b34" officeooo:paragraph-rsid="001f4b34" style:font-weight-asian="normal" style:font-weight-complex="normal"/>
    </style:style>
    <style:style style:name="P5" style:family="paragraph" style:parent-style-name="Standard">
      <style:text-properties style:font-name="Malgun Gothic" fo:font-weight="normal" officeooo:rsid="00203cc2" officeooo:paragraph-rsid="00203cc2" style:font-weight-asian="normal" style:font-weight-complex="normal"/>
    </style:style>
    <style:style style:name="P6" style:family="paragraph" style:parent-style-name="Standard">
      <style:text-properties style:font-name="Malgun Gothic" fo:font-weight="normal" officeooo:rsid="00222658" officeooo:paragraph-rsid="00222658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3cc2" style:font-weight-asian="normal" style:font-weight-complex="normal"/>
    </style:style>
    <style:style style:name="T3" style:family="text">
      <style:text-properties fo:font-weight="normal" officeooo:rsid="00222658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A WYŻSZEJ SZKOŁY SZTUKI I PROJEKTOWANIA</text:p>
      <text:p text:style-name="P1"><text:s text:c="30"/>W ŁODZI</text:p>
      <text:p text:style-name="P4"/>
      <text:p text:style-name="P4">Uprzejmie informuję Państwa składających dokumenty w czasie</text:p>
      <text:p text:style-name="P4">ogłoszonej rekrutacji na studia, że Wyższa Szkoła Sztuki</text:p>
      <text:p text:style-name="P4">i Projektowania w Łodzi w roku akademickim 2019/2020 nie prowadziła </text:p>
      <text:p text:style-name="P4">rekrutacji na studia, nie podpisywała umów o kształcenie ani nie uruchamiała</text:p>
      <text:p text:style-name="P4">procesu studiów</text:p>
      <text:p text:style-name="P1"><text:span text:style-name="T1">Szkoła Wyższa Ekonomii im Zarządzania w Łodzi, bez zgody założyciela </text:span><text:span text:style-name="T2">Wyższej Szkoły Sztuki i Projektowania,</text:span><text:span text:style-name="T1"> wykorzystała stron</text:span><text:span text:style-name="T2">ę</text:span><text:span text:style-name="T1"> int</text:span><text:span text:style-name="T2">e</text:span><text:span text:style-name="T1">rnetową </text:span><text:span text:style-name="T2">WSSiP jak własną, prowadząc</text:span></text:p>
      <text:p text:style-name="P5">na niej nabór na studia bez zgody Ministra Nauki i Szkolnictwa Wyższego.</text:p>
      <text:p text:style-name="Subtitle">Również bez wiedzy i pozwolenia załozyciela, na bazie uzyskanych do wglądu</text:p>
      <text:p text:style-name="P5">materiałów ze strony internetowej WSSiP, założyła na Fb nową stronę internetową </text:p>
      <text:p text:style-name="P5">Wyższej Szkoły Sztuki i Projektowania, której jest administratorem i na której</text:p>
      <text:p text:style-name="P5">ogłosiła i prowadziła rekrutację na studia w roku akad. 2019/2020 oraz podała</text:p>
      <text:p text:style-name="P5">numer konta bankowego WSSiP w miejsce konta Szkoły Wyższej ekonomii i Zarządzania.</text:p>
      <text:p text:style-name="P5">Jako, że wszystkie informacje przekazane Państwu przez Szkołę Wyższą Ekonomii</text:p>
      <text:p text:style-name="P5">i Zarządzania są nieprawdziwe, nieuprawnione i wprowadziły Państwa w błąd,</text:p>
      <text:p text:style-name="P2"><text:span text:style-name="T1">koniecznym stało się </text:span><text:span text:style-name="T3">poinformowanie o powyższym.</text:span></text:p>
      <text:p text:style-name="P6">W powyższej sprawie należy kontaktować się ze Szkołą Wyższą ekonomii</text:p>
      <text:p text:style-name="P6">i Zarządzania w Łodzi jako nie uprawnionym organizatorem tego </text:p>
      <text:p text:style-name="P6">przedsięwzięcia.</text:p>
      <text:p text:style-name="P6"><text:s text:c="47"/>Założyciel WSSiP w Łodzi</text:p>
      <text:p text:style-name="P6"/>
      <text:p text:style-name="P3">Szkoła Wyższa Ekonomii i Zarządzania</text:p>
      <text:p text:style-name="P3">Łódź 90 – 130 ul. Narutowicza 86</text:p>
      <text:p text:style-name="P3">KANCLERZ: 42 642 30 50</text:p>
      <text:p text:style-name="P3"><text:s text:c="21"/>570 010 65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9T20:08:07.668000000</meta:creation-date>
    <dc:date>2019-11-29T20:57:56.651000000</dc:date>
    <meta:editing-duration>PT9M9S</meta:editing-duration>
    <meta:editing-cycles>2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25" meta:word-count="206" meta:character-count="1527" meta:non-whitespace-character-count="1244"/>
  </office:meta>
</office:document-meta>
</file>